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aarnwouderweg 20, 2141 BX, 2 tijdelijke transformatoren vervangen op het onderstation door 2 permanente transformatoren en 1 extra nieuw transformator (Milieu), 11-03-2020, zaaknummer 3569851, olonummer 4979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17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7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7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00 487705.581</meta:user-defined>
    <meta:user-defined meta:name="DC.title">Aangevraagde omgevingsvergunning, Vijfhuizen, Spaarnwouderweg 20, 2141 BX, 2 tijdelijke transformatoren vervangen op het onderstation door 2 permanente transformatoren en 1 extra nieuw transformator (Milieu), 11-03-2020, zaaknummer 3569851, olonummer 4979739.</meta:user-defined>
    <meta:user-defined meta:name="OVERHEID.PostcodeHuisnummer/OVERHEIDop.postcodeHuisnummer">2141BX 20</meta:user-defined>
    <meta:user-defined meta:name="OVERHEIDop.straatnaam">Spaarnwouderweg</meta:user-defined>
    <meta:user-defined meta:name="OVERHEIDop.woonplaats">Vijfhuiz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71</meta:user-defined>
    <meta:user-defined meta:name="OVERHEIDop.GmbID/DC.identifier">gmb-2020-69171</meta:user-defined>
    <meta:user-defined meta:name="OVERHEIDop.versieInformatie"/>
  </office:meta>
</office:document-meta>
</file>