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 82, 5473 PH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Beachvoetbal- en -volleybaltoernooi op 4 en 5 juli 2020 van 10.00 uur tot 01.00 uur. </text:p>
            <text:p text:style-name="common-al">Het besluit is verzonden op 1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1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Algemene Plaatselijke Verordening (APV) Evenementenvergunning, Plein 1969 82, 5473 PH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168</meta:user-defined>
    <meta:user-defined meta:name="OVERHEIDop.GmbID/DC.identifier">gmb-2020-69168</meta:user-defined>
    <meta:user-defined meta:name="OVERHEIDop.versieInformatie"/>
  </office:meta>
</office:document-meta>
</file>