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ôflân 6a Grou, (11039049) plaatsen van een toegangspoort, een zwemvijver, een paardenbak op het terrein en een wijziging van de uitrit/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16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51.58 569088.084</meta:user-defined>
    <meta:user-defined meta:name="DC.title">Aangevraagde omgevingsvergunning Hôflân 6a Grou, (11039049) plaatsen van een toegangspoort, een zwemvijver, een paardenbak op het terrein en een wijziging van de uitrit/oprit.</meta:user-defined>
    <meta:user-defined meta:name="OVERHEID.PostcodeHuisnummer/OVERHEIDop.postcodeHuisnummer">9001ZG 6</meta:user-defined>
    <meta:user-defined meta:name="OVERHEIDop.straatnaam">H??fl??n</meta:user-defined>
    <meta:user-defined meta:name="OVERHEIDop.woonplaats">Grou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162</meta:user-defined>
    <meta:user-defined meta:name="OVERHEIDop.GmbID/DC.identifier">gmb-2020-69162</meta:user-defined>
    <meta:user-defined meta:name="OVERHEIDop.versieInformatie"/>
  </office:meta>
</office:document-meta>
</file>