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amanten Bolwerk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maart 2020</text:span>
          </text:p>
            <text:p text:style-name="common-al">
            <text:span text:style-name="nadrukvet">Diamanten Bolwerk te Hasselt: </text:span>voor het realiseren van een tijdelijke camperparking met toiletgebouw, prieel, beheerdersgebouw, bijbehorende voorzieningen en een uitweg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915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5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5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889.125 511394.334</meta:user-defined>
    <meta:user-defined meta:name="DC.title">Aanvraag omgevingsvergunning Diamanten Bolwerk te Hasselt</meta:user-defined>
    <meta:user-defined meta:name="OVERHEID.PostcodeHuisnummer/OVERHEIDop.postcodeHuisnummer">8061HR 5</meta:user-defined>
    <meta:user-defined meta:name="OVERHEIDop.straatnaam">Buiten de Enkpoort</meta:user-defined>
    <meta:user-defined meta:name="OVERHEIDop.woonplaats">Hassel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159</meta:user-defined>
    <meta:user-defined meta:name="OVERHEIDop.GmbID/DC.identifier">gmb-2020-69159</meta:user-defined>
    <meta:user-defined meta:name="OVERHEIDop.versieInformatie"/>
  </office:meta>
</office:document-meta>
</file>