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12, 18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J. Wiskerke</text:p>
            <text:p text:style-name="common-al">Op 28 januari 2020 is een melding in het kader van het Activiteitenbesluit ontvangen van J. Wiskerke gelegen aan de Kamperweg 2 in Kruiningen. </text:p>
            <text:p text:style-name="common-al">Het betreft een melding voor het plaatsen van een propaangastank.</text:p>
            <text:p text:style-name="common-al">De melding is geregistreerd onder nummer M-ACT200050.</text:p>
            <text:p text:style-name="common-al">Indien daaraan behoefte bestaat kunnen inlichtingen worden ingewonnen bij mevrouw I.M.M. Pistorius, medewerker van RUD Zeeland, tel. +31(0)6 3748 3115 of 0115-745100.</text:p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915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0577 387302</meta:user-defined>
    <meta:user-defined meta:name="DC.title">Bekendmaking meldingen artikel 8.40/8.41 wet Milieubeheer (Activiteitenbesluit), week 12, 18 maart 2020</meta:user-defined>
    <meta:user-defined meta:name="OVERHEID.PostcodeHuisnummer/OVERHEIDop.postcodeHuisnummer">4416PS 2</meta:user-defined>
    <meta:user-defined meta:name="OVERHEIDop.straatnaam">Kamperweg</meta:user-defined>
    <meta:user-defined meta:name="OVERHEIDop.woonplaats">Kruinin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157</meta:user-defined>
    <meta:user-defined meta:name="OVERHEIDop.GmbID/DC.identifier">gmb-2020-69157</meta:user-defined>
    <meta:user-defined meta:name="OVERHEIDop.versieInformatie"/>
  </office:meta>
</office:document-meta>
</file>