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roonzicht, kavel A 2187 (Sportveldweg 1 en 7, 2151 CA), bouwen van 18 appartementen en 1 vrijstaande woning, 11-03-2020, zaaknummer 3570028, olonummer 5012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15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5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5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76.473 476036.533</meta:user-defined>
    <meta:user-defined meta:name="DC.title">Aangevraagde omgevingsvergunning, Nieuw-Vennep, Kroonzicht, kavel A 2187 (Sportveldweg 1 en 7, 2151 CA), bouwen van 18 appartementen en 1 vrijstaande woning, 11-03-2020, zaaknummer 3570028, olonummer 5012689.</meta:user-defined>
    <meta:user-defined meta:name="OVERHEID.PostcodeHuisnummer/OVERHEIDop.postcodeHuisnummer">2151CA 7</meta:user-defined>
    <meta:user-defined meta:name="OVERHEIDop.straatnaam">Sportveldweg</meta:user-defined>
    <meta:user-defined meta:name="OVERHEIDop.woonplaats">Nieuw-Vennep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54</meta:user-defined>
    <meta:user-defined meta:name="OVERHEIDop.GmbID/DC.identifier">gmb-2020-69154</meta:user-defined>
    <meta:user-defined meta:name="OVERHEIDop.versieInformatie"/>
  </office:meta>
</office:document-meta>
</file>