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055 Vermeulenstraat 41 te Tilburg, verbouwen van de woning, 10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055 - I - Vermeulen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149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4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4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29.518 399327.811</meta:user-defined>
    <meta:user-defined meta:name="DC.title">Tilburg, ingekomen aanvraag voor een omgevingsvergunning Z-HZ_WABO-2020-01055 Vermeulenstraat 41 te Tilburg, verbouwen van de woning, 10 maart 2020</meta:user-defined>
    <meta:user-defined meta:name="OVERHEID.PostcodeHuisnummer/OVERHEIDop.postcodeHuisnummer">5012HA 41</meta:user-defined>
    <meta:user-defined meta:name="OVERHEIDop.straatnaam">Vermeulenstraat</meta:user-defined>
    <meta:user-defined meta:name="OVERHEIDop.woonplaats">Tilburg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149</meta:user-defined>
    <meta:user-defined meta:name="OVERHEIDop.GmbID/DC.identifier">gmb-2020-69149</meta:user-defined>
    <meta:user-defined meta:name="OVERHEIDop.versieInformatie"/>
  </office:meta>
</office:document-meta>
</file>