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0 Paus Adriaanstraat 74 te Tilburg, uitbreiden van de woning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0 - I - Paus Adriaan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2.547 397822.192</meta:user-defined>
    <meta:user-defined meta:name="DC.title">Tilburg, ingekomen aanvraag voor een omgevingsvergunning Z-HZ_WABO-2020-01060 Paus Adriaanstraat 74 te Tilburg, uitbreiden van de woning, 10 maart 2020</meta:user-defined>
    <meta:user-defined meta:name="OVERHEID.PostcodeHuisnummer/OVERHEIDop.postcodeHuisnummer">5014LR 74</meta:user-defined>
    <meta:user-defined meta:name="OVERHEIDop.straatnaam">Paus Adriaan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3</meta:user-defined>
    <meta:user-defined meta:name="OVERHEIDop.GmbID/DC.identifier">gmb-2020-69143</meta:user-defined>
    <meta:user-defined meta:name="OVERHEIDop.versieInformatie"/>
  </office:meta>
</office:document-meta>
</file>