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61 Koningshoeven 66b te Tilburg, kappen van 1 boom, 1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61 - I - Koningshoeven 66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4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85.365 395438.381</meta:user-defined>
    <meta:user-defined meta:name="DC.title">Tilburg, ingekomen aanvraag voor een omgevingsvergunning Z-HZ_WABO-2020-01061 Koningshoeven 66b te Tilburg, kappen van 1 boom, 10 maart 2020</meta:user-defined>
    <meta:user-defined meta:name="OVERHEID.PostcodeHuisnummer/OVERHEIDop.postcodeHuisnummer">5018AB 66</meta:user-defined>
    <meta:user-defined meta:name="OVERHEIDop.straatnaam">Koningshoeven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41</meta:user-defined>
    <meta:user-defined meta:name="OVERHEIDop.GmbID/DC.identifier">gmb-2020-69141</meta:user-defined>
    <meta:user-defined meta:name="OVERHEIDop.versieInformatie"/>
  </office:meta>
</office:document-meta>
</file>