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922 Wagnerplein te Tilburg, 2020 0419 en 1004-A-Braderie Wagnerplein, verzonden 12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 Braderie Wagnerplein op het Wagnerplein (locatie weekmarkt), 19 april en 4 oktober 2020 telkens van 10.00 tot 17.00 uur.</text:p>
            <text:p text:style-name="common-al"/>
            <text:p text:style-name="common-al">Opbouw: 19 april 2020 van 6:00 tot 10:00 uur.</text:p>
            <text:p text:style-name="common-al">Afbouw 19 april 2020 van 17:00 tot 19:00 uur.</text:p>
            <text:p text:style-name="common-al">Opbouw: 4 oktober 2020 van 6:00 tot 10:00 uur.</text:p>
            <text:p text:style-name="common-al">Afbouw: 4 oktober 2020 van 17:00 to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922 - B - Wagner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3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1.637 399516.473</meta:user-defined>
    <meta:user-defined meta:name="DC.title">Tilburg, toegekend Evenementeninrichting aanvragen Z-HZ_EVE-2019-04922 Wagnerplein te Tilburg, 2020 0419 en 1004-A-Braderie Wagnerplein, verzonden 12 maart 2020.</meta:user-defined>
    <meta:user-defined meta:name="OVERHEID.PostcodeHuisnummer/OVERHEIDop.postcodeHuisnummer">5011LR 53</meta:user-defined>
    <meta:user-defined meta:name="OVERHEIDop.straatnaam">Wagnerplein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6</meta:user-defined>
    <meta:user-defined meta:name="OVERHEIDop.GmbID/DC.identifier">gmb-2020-69136</meta:user-defined>
    <meta:user-defined meta:name="OVERHEIDop.versieInformatie"/>
  </office:meta>
</office:document-meta>
</file>