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56, 2136 BC, plaatsen van een dakopbouw en het wijzigen van de gevel van de woning, 11-03-2020, zaaknummer 3570267, olonummer 5017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3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8.421 480784.493</meta:user-defined>
    <meta:user-defined meta:name="DC.title">Aangevraagde omgevingsvergunning, Zwaanshoek, Waltmanstraat 56, 2136 BC, plaatsen van een dakopbouw en het wijzigen van de gevel van de woning, 11-03-2020, zaaknummer 3570267, olonummer 5017713.</meta:user-defined>
    <meta:user-defined meta:name="OVERHEID.PostcodeHuisnummer/OVERHEIDop.postcodeHuisnummer">2136BC 50</meta:user-defined>
    <meta:user-defined meta:name="OVERHEIDop.straatnaam">Waltmanstraat</meta:user-defined>
    <meta:user-defined meta:name="OVERHEIDop.woonplaats">Zwaansho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4</meta:user-defined>
    <meta:user-defined meta:name="OVERHEIDop.GmbID/DC.identifier">gmb-2020-69134</meta:user-defined>
    <meta:user-defined meta:name="OVERHEIDop.versieInformatie"/>
  </office:meta>
</office:document-meta>
</file>