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rkondelaan 50, 2019-07276, gebruik transformatorstation met huidig vermogen van 10MVA tot vermogen van 40 MVA, ontheffing handelen in strijd met regels ruimtelijke ordening, verzonden 9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12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2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2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9.869 487370.974</meta:user-defined>
    <meta:user-defined meta:name="DC.title">Haarlem, verleende omgevingsvergunning Oorkondelaan 50, 2019-07276, gebruik transformatorstation met huidig vermogen van 10MVA tot vermogen van 40 MVA, ontheffing handelen in strijd met regels ruimtelijke ordening, verzonden 9 maart 2020 Het college van burgemeester en wethouders heeft de bovenstaande omgevingsvergunning op grond van de Wabo verleend.</meta:user-defined>
    <meta:user-defined meta:name="OVERHEID.PostcodeHuisnummer/OVERHEIDop.postcodeHuisnummer">2033MN 50</meta:user-defined>
    <meta:user-defined meta:name="OVERHEIDop.straatnaam">Oorkondelaan</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9121</meta:user-defined>
    <meta:user-defined meta:name="OVERHEIDop.GmbID/DC.identifier">gmb-2020-69121</meta:user-defined>
    <meta:user-defined meta:name="OVERHEIDop.versieInformatie"/>
  </office:meta>
</office:document-meta>
</file>