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VAGnacht op 27-3 -, 29-5, 31-7 en 25-9-2020 te Spoorstraat 22 te 's-Gravenpolder - HZ_EVE-2020-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maart 2020 heeft verleend:</text:p>
            <text:p text:style-name="common-al">het organiseren van het evenement VAGnacht op 27-3 -, 29-5, 31-7 en 25-9-2020 te Spoorstraat 22 te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2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564.09 385621.78</meta:user-defined>
    <meta:user-defined meta:name="DC.title">het organiseren van het evenement VAGnacht op 27-3 -, 29-5, 31-7 en 25-9-2020 te Spoorstraat 22 te 's-Gravenpolder - HZ_EVE-2020-096</meta:user-defined>
    <meta:user-defined meta:name="OVERHEID.PostcodeHuisnummer/OVERHEIDop.postcodeHuisnummer">4431NK 22</meta:user-defined>
    <meta:user-defined meta:name="OVERHEIDop.straatnaam">Spoorstraat</meta:user-defined>
    <meta:user-defined meta:name="OVERHEIDop.woonplaats">'s-Gravenpold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20</meta:user-defined>
    <meta:user-defined meta:name="OVERHEIDop.GmbID/DC.identifier">gmb-2020-69120</meta:user-defined>
    <meta:user-defined meta:name="OVERHEIDop.versieInformatie"/>
  </office:meta>
</office:document-meta>
</file>