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Toertocht Stichting ALS op zaterdag 4 april 2020 te P.J. Israelweg, Ellewoutsdijk - HZ_EVE-2020-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1 maart 2020 heeft verleend:</text:p>
            <text:p text:style-name="common-al">het organiseren van het evenement Toertocht Stichting ALS op zaterdag 4 april 2020 te P.J. Israelweg, Ellewoutsdijk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9119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1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1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5804.82 378747.13</meta:user-defined>
    <meta:user-defined meta:name="DC.title">het organiseren van het evenement Toertocht Stichting ALS op zaterdag 4 april 2020 te P.J. Israelweg, Ellewoutsdijk - HZ_EVE-2020-285</meta:user-defined>
    <meta:user-defined meta:name="OVERHEID.PostcodeHuisnummer/OVERHEIDop.postcodeHuisnummer">4437NE 1</meta:user-defined>
    <meta:user-defined meta:name="OVERHEIDop.straatnaam">P J Isra??lweg</meta:user-defined>
    <meta:user-defined meta:name="OVERHEIDop.woonplaats">Ellewoutsdijk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119</meta:user-defined>
    <meta:user-defined meta:name="OVERHEIDop.GmbID/DC.identifier">gmb-2020-69119</meta:user-defined>
    <meta:user-defined meta:name="OVERHEIDop.versieInformatie"/>
  </office:meta>
</office:document-meta>
</file>