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‘Avondwandelvierdaagse, (Kids)run en Rolstoel driedaagse op 30 maart tot en met 3 april 2020 en 21 april tot en met 23 april 2020’ te Stengeplein 1 in Heinkenszand - HZ_EVE-2019-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maart 2020 heeft verleend:</text:p>
            <text:p text:style-name="common-al">het organiseren van een evenement ‘Avondwandelvierdaagse, (Kids)run en Rolstoel driedaagse op 30 maart tot en met 3 april 2020 en 21 april tot en met 23 april 2020’ te Stengeplein 1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11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1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043.16 388353.55</meta:user-defined>
    <meta:user-defined meta:name="DC.title">het organiseren van een evenement ‘Avondwandelvierdaagse, (Kids)run en Rolstoel driedaagse op 30 maart tot en met 3 april 2020 en 21 april tot en met 23 april 2020’ te Stengeplein 1 in Heinkenszand - HZ_EVE-2019-1144</meta:user-defined>
    <meta:user-defined meta:name="OVERHEID.PostcodeHuisnummer/OVERHEIDop.postcodeHuisnummer">4451CZ 1</meta:user-defined>
    <meta:user-defined meta:name="OVERHEIDop.straatnaam">Stengeplein</meta:user-defined>
    <meta:user-defined meta:name="OVERHEIDop.woonplaats">Heinkensza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14</meta:user-defined>
    <meta:user-defined meta:name="OVERHEIDop.GmbID/DC.identifier">gmb-2020-69114</meta:user-defined>
    <meta:user-defined meta:name="OVERHEIDop.versieInformatie"/>
  </office:meta>
</office:document-meta>
</file>