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 op de locatie, Plein 1969 82 en op het Plein 1969, 5473 CW Heeswijk-Dinther.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28 juni en 12 juli 2020 van 15.00 uur tot 01.00 uur bij activiteiten tijdens de EK voetbalwedstrijden. </text:p>
            <text:p text:style-name="common-al">Het besluit is verzonden op 16 maart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6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10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0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96.558 406811.436</meta:user-defined>
    <meta:user-defined meta:name="DC.title">Zondagswet ontheffing voor het gebruik van geluidsversterkende apparatuur en openbare vermakelijkheid op de locatie, Plein 1969 82 en op het Plein 1969, 5473 CW Heeswijk-Dinther.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109</meta:user-defined>
    <meta:user-defined meta:name="OVERHEIDop.GmbID/DC.identifier">gmb-2020-69109</meta:user-defined>
    <meta:user-defined meta:name="OVERHEIDop.versieInformatie"/>
  </office:meta>
</office:document-meta>
</file>