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, Zwaakse Weelloop op 26 april 2020 te Zwaakse Dijk, Kwadendamme - HZ_EVE-2020-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5 maart 2020 heeft verleend:</text:p>
            <text:p text:style-name="common-al">het organiseren van een evenement, Zwaakse Weelloop op 26 april 2020 te Zwaakse Dijk, Kwadendamme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9106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06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06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49979 384521</meta:user-defined>
    <meta:user-defined meta:name="DC.title">het organiseren van een evenement, Zwaakse Weelloop op 26 april 2020 te Zwaakse Dijk, Kwadendamme - HZ_EVE-2020-182</meta:user-defined>
    <meta:user-defined meta:name="OVERHEID.PostcodeHuisnummer/OVERHEIDop.postcodeHuisnummer">4434RD 5</meta:user-defined>
    <meta:user-defined meta:name="OVERHEIDop.straatnaam">Zwaaksedijk</meta:user-defined>
    <meta:user-defined meta:name="OVERHEIDop.woonplaats">Kwadendamme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106</meta:user-defined>
    <meta:user-defined meta:name="OVERHEIDop.GmbID/DC.identifier">gmb-2020-69106</meta:user-defined>
    <meta:user-defined meta:name="OVERHEIDop.versieInformatie"/>
  </office:meta>
</office:document-meta>
</file>