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, Bluesfestival Kwadendamme, op 8 en 9 mei 2020 te Sportweg 2A in Kwadendamme - HZ_EVE-2019-1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26 februari 2020 heeft verleend:</text:p>
            <text:p text:style-name="common-al">het organiseren van een evenement, Bluesfestival Kwadendamme, op 8 en 9 mei 2020 te Sportweg 2A in Kwadendamme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69105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05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05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49791.27 383631.75</meta:user-defined>
    <meta:user-defined meta:name="DC.title">het organiseren van een evenement, Bluesfestival Kwadendamme, op 8 en 9 mei 2020 te Sportweg 2A in Kwadendamme - HZ_EVE-2019-1243</meta:user-defined>
    <meta:user-defined meta:name="OVERHEID.PostcodeHuisnummer/OVERHEIDop.postcodeHuisnummer">4434AE 2</meta:user-defined>
    <meta:user-defined meta:name="OVERHEIDop.straatnaam">Sportweg</meta:user-defined>
    <meta:user-defined meta:name="OVERHEIDop.woonplaats">Kwadendamme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105</meta:user-defined>
    <meta:user-defined meta:name="OVERHEIDop.GmbID/DC.identifier">gmb-2020-69105</meta:user-defined>
    <meta:user-defined meta:name="OVERHEIDop.versieInformatie"/>
  </office:meta>
</office:document-meta>
</file>