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wet, voor tijdelijk schenken van zwak-alcoholhoudende drank op de locatie, Plein 1969 82 en op het Plein 1969, 5473 CW Heeswijk-Dinther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verleend voor het schenken van zwak-alcoholhoudende dranken op 27, 28, 29, 30 juni en 3, 4, 7, 8, 12 juli 2020 van 15.00 uur tot 01.00 uur bij activiteiten tijdens de EK voetbalwedstrijden.   </text:p>
            <text:p text:style-name="common-al">Het besluit is verzonden op: 16 maart 2020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last-al">Heesch, 16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9102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10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10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1096.558 406811.436</meta:user-defined>
    <meta:user-defined meta:name="DC.title">Drank- en Horecawet, voor tijdelijk schenken van zwak-alcoholhoudende drank op de locatie, Plein 1969 82 en op het Plein 1969, 5473 CW Heeswijk-Dinther.</meta:user-defined>
    <meta:user-defined meta:name="OVERHEID.PostcodeHuisnummer/OVERHEIDop.postcodeHuisnummer">5473CW 82</meta:user-defined>
    <meta:user-defined meta:name="OVERHEIDop.straatnaam">Plein 1969</meta:user-defined>
    <meta:user-defined meta:name="OVERHEIDop.woonplaats">Heeswijk-Dinther</meta:user-defined>
    <meta:user-defined meta:name="DCTERMS.W3CDTF/DCTERMS.available">2020-03-18</meta:user-defined>
    <meta:user-defined meta:name="DCTERMS.W3CDTF/OVERHEIDop.jaargang">2020</meta:user-defined>
    <meta:user-defined meta:name="OVERHEIDop.publicationIssue">69102</meta:user-defined>
    <meta:user-defined meta:name="OVERHEIDop.GmbID/DC.identifier">gmb-2020-69102</meta:user-defined>
    <meta:user-defined meta:name="OVERHEIDop.versieInformatie"/>
  </office:meta>
</office:document-meta>
</file>