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00 Muntendam, Besluit verlenen omgevingsvergunning (uitgebreide procedure) Z2019-00006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text:p>
            <text:p text:style-name="common-al"/>
            <text:p text:style-name="common-al">Middenweg 100, 9649 HX Muntendam. Stichting Cosis voor verschaffen van dagverblijf aan meer dan 10 personen onder de 12 jaar, het verschaffen van dagverblijf aan meer dan 10 personen met een lichamelijke of verstandelijke handicap en het bieden van verblijf aan meer dan 50 personen, 12 maart 2020</text:p>
            <text:p text:style-name="common-al"/>
            <text:p text:style-name="common-al">
            <text:span text:style-name="nadrukvet">Inzage</text:span>
          </text:p>
            <text:p text:style-name="common-al">Het besluit en bijbehorende stukken liggen van 19 maart 2020 tot en met 29 april 2020  ter inzage bij: </text:p>
            <text:p text:style-name="common-al"/>
            <text:p text:style-name="common-al">Het gemeentehuis van Midden-Groningen, Gorecht-Oost 166, 9603AC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6 weken na aanvang van deze publicatie in werking,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909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9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9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485 572326</meta:user-defined>
    <meta:user-defined meta:name="DC.title">Middenweg 100 Muntendam, Besluit verlenen omgevingsvergunning (uitgebreide procedure) Z2019-00006310</meta:user-defined>
    <meta:user-defined meta:name="OVERHEID.PostcodeHuisnummer/OVERHEIDop.postcodeHuisnummer">9649HX 100</meta:user-defined>
    <meta:user-defined meta:name="OVERHEIDop.straatnaam">Middenweg</meta:user-defined>
    <meta:user-defined meta:name="OVERHEIDop.woonplaats">Muntendam</meta:user-defined>
    <meta:user-defined meta:name="DCTERMS.W3CDTF/DCTERMS.available">2020-03-18</meta:user-defined>
    <meta:user-defined meta:name="DCTERMS.W3CDTF/OVERHEIDop.jaargang">2020</meta:user-defined>
    <meta:user-defined meta:name="OVERHEIDop.publicationIssue">69098</meta:user-defined>
    <meta:user-defined meta:name="OVERHEIDop.GmbID/DC.identifier">gmb-2020-69098</meta:user-defined>
    <meta:user-defined meta:name="OVERHEIDop.versieInformatie"/>
  </office:meta>
</office:document-meta>
</file>