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dijk 2, exploitatie horeca-inricht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. De aanvraag heeft betrekking op de exploitatie van een paracommerciële horeca-inrichting. In de Horecaverordening ’s-Hertogenbosch 2017 zijn voor bijzondere en paracommerciële horeca-inrichtingen beperkende voorwaarden vastgelegd om oneerlijke concurrentie tegen te gaan. </text:p>
            <text:p text:style-name="common-al"/>
            <text:p text:style-name="common-al">
            <text:span text:style-name="nadrukvet">Aanvraag vergunning alcohol schenkende horeca-inrichting</text:span>
            <text:span text:style-name="nadrukvet"> paracommercieel</text:span>
            <text:span text:style-name="nadrukvet">:</text:span>
          </text:p>
            <text:p text:style-name="common-al">
            <text:span text:style-name="nadrukvet">Naam: </text:span>Stichting Loos</text:p>
            <text:p text:style-name="common-al">
            <text:span text:style-name="nadrukvet">Locatie: </text:span>Buitendijk 2, 5211 WJ ’s-Hertogenbosch</text:p>
            <text:p text:style-name="common-al">
            <text:span text:style-name="nadrukvet">Naam horeca-inrichting:</text:span> Stichting Loos</text:p>
            <text:p text:style-name="common-al">U kunt uw schriftelijke reactie vóór 6 april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09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9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9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79.343 411888.833</meta:user-defined>
    <meta:user-defined meta:name="DC.title">Buitendijk 2, exploitatie horeca-inrichting paracommercieel</meta:user-defined>
    <meta:user-defined meta:name="OVERHEID.PostcodeHuisnummer/OVERHEIDop.postcodeHuisnummer">5211WJ 2</meta:user-defined>
    <meta:user-defined meta:name="OVERHEIDop.straatnaam">Buitendijk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69090</meta:user-defined>
    <meta:user-defined meta:name="OVERHEIDop.GmbID/DC.identifier">gmb-2020-69090</meta:user-defined>
    <meta:user-defined meta:name="OVERHEIDop.versieInformatie"/>
  </office:meta>
</office:document-meta>
</file>