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76 recreatiewoningen nabij wevelsweg 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wevelsweg 1, 3212 LW Simonshaven.</text:p>
            <text:p text:style-name="tussenkopcur">Omschrijving</text:p>
            <text:p text:style-name="common-al">het bouwen van 76 recreatie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13.</text:p>
            <text:p text:style-name="tussenkopcur">Datum ontvangst</text:p>
            <text:p text:style-name="common-al">17 december 2019.</text:p>
            <text:p text:style-name="tussenkopcur">Datum besluit</text:p>
            <text:p text:style-name="common-al">12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7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13</meta:user-defined>
    <dc:language>nl</dc:language>
    <meta:user-defined meta:name="OVERHEID.EPSG28992/DC.spatial">78144.388 426793.029</meta:user-defined>
    <meta:user-defined meta:name="DC.title">Gemeente Nissewaard – Verleende omgevingsvergunning,  het bouwen van 76 recreatiewoningen nabij wevelsweg 1, 3212 LW Simonshaven</meta:user-defined>
    <meta:user-defined meta:name="OVERHEID.PostcodeHuisnummer/OVERHEIDop.postcodeHuisnummer">3212LW 215</meta:user-defined>
    <meta:user-defined meta:name="OVERHEIDop.straatnaam">Wevelsweg</meta:user-defined>
    <meta:user-defined meta:name="OVERHEIDop.woonplaats">Simonshav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79</meta:user-defined>
    <meta:user-defined meta:name="OVERHEIDop.GmbID/DC.identifier">gmb-2020-69079</meta:user-defined>
    <meta:user-defined meta:name="OVERHEIDop.versieInformatie"/>
  </office:meta>
</office:document-meta>
</file>