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lerkenhofweg 8a en 8b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5 maart 2020 is de aanvraag omgevingsvergunning ontvangen voor het brandveilig in gebruik nemen van de vakantieappartementen op het perceel Klerkenhofweg 8a en 8b in 5954 NE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907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198928.854 363683.31</meta:user-defined>
    <meta:user-defined meta:name="OVERHEID.EPSG28992/DC.spatial">198933.764 363690.23</meta:user-defined>
    <meta:user-defined meta:name="DC.title">Gemeente Beesel - Aanvraag omgevingsvergunning Klerkenhofweg 8a en 8b in Reuver</meta:user-defined>
    <meta:user-defined meta:name="OVERHEID.PostcodeHuisnummer/OVERHEIDop.postcodeHuisnummer">5954NE 8</meta:user-defined>
    <meta:user-defined meta:name="OVERHEID.PostcodeHuisnummer/OVERHEIDop.postcodeHuisnummer">5954NE 8</meta:user-defined>
    <meta:user-defined meta:name="OVERHEIDop.straatnaam">Klerkenhofweg</meta:user-defined>
    <meta:user-defined meta:name="OVERHEIDop.straatnaam">Klerkenhofweg</meta:user-defined>
    <meta:user-defined meta:name="OVERHEIDop.woonplaats">Beesel</meta:user-defined>
    <meta:user-defined meta:name="OVERHEIDop.woonplaats">Bees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074</meta:user-defined>
    <meta:user-defined meta:name="OVERHEIDop.GmbID/DC.identifier">gmb-2020-69074</meta:user-defined>
    <meta:user-defined meta:name="OVERHEIDop.versieInformatie"/>
  </office:meta>
</office:document-meta>
</file>