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brengingsvergunning: Zutphenseweg 9 in Vorden, overbrengen van explosieven voor civiel gebruik</text:p>
      <text:section text:name="zakelijke-mededeling_id1-3-2" text:style-name="zakelijke-mededeling">
        <text:section text:name="zakelijke-mededeling-tekst_id1-3-2-1" text:style-name="zakelijke-mededeling-tekst">
          <text:section text:name="tekst_id1-3-2-1-1" text:style-name="tekst">
            <text:p text:style-name="common-al">Op 19 december 2019 heeft de gemeente Bronckhorst besloten een vergunning te verlenen voor het overbrengen van explosieven voor civiel gebruik. De aanvraag is geregistreerd onder nummer Z116392. De vergunning is verzonden op 9 januari 2020. </text:p>
            <text:p text:style-name="common-al">De stukken zijn digitaal te raadplegen. Desgewenst kunnen wij de stukken per post naar u opsturen. Hiervoor kunnen legeskosten in rekening worden gebracht.</text:p>
            <text:p text:style-name="tussenkopcur">Bezwaar </text:p>
            <text:p text:style-name="common-al">Bent u het niet eens met dit besluit? Dan kunt u schriftelijk binnen zes weken na de verzenddatum van dit besluit bij de gemeente een bezwaarschrift indienen. Zorgt u er voor dat het in ieder geval de volgende gegevens bevat:</text:p>
            <text:p text:style-name="common-al">1. uw naam en adres</text:p>
            <text:p text:style-name="common-al">2. de datum</text:p>
            <text:p text:style-name="common-al">3. een omschrijving (of een kopie) van het besluit waartegen u bezwaar maakt</text:p>
            <text:p text:style-name="common-al">4. redenen voor het maken van bezwaar</text:p>
            <text:p text:style-name="common-al">5. uw handtekening</text:p>
            <text:p text:style-name="common-al">meer weten? Zie <text:a xlink:href="file://bronckhorst/dfs$/RoxitDMS/PROD/www.bronckhorst.nl" xlink:type="simple">www.bronckhorst.nl</text:a></text:p>
            <text:p text:style-name="common-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text:a xlink:href="http://www.rechtspraak.nl/Pages/default.aspx" xlink:type="simple">www.rechtspraak.nl</text:a></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907</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07</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07</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dc:language>nl</dc:language>
    <meta:user-defined meta:name="OVERHEID.EPSG28992/DC.spatial">218273 457762</meta:user-defined>
    <meta:user-defined meta:name="DC.title">Overbrengingsvergunning: Zutphenseweg 9 in Vorden, overbrengen van explosieven voor civiel gebruik</meta:user-defined>
    <meta:user-defined meta:name="OVERHEID.PostcodeHuisnummer/OVERHEIDop.postcodeHuisnummer">7251DG 9</meta:user-defined>
    <meta:user-defined meta:name="OVERHEIDop.straatnaam">Zutphenseweg</meta:user-defined>
    <meta:user-defined meta:name="OVERHEIDop.woonplaats">Vorden</meta:user-defined>
    <meta:user-defined meta:name="DCTERMS.W3CDTF/DCTERMS.available">2020-01-10</meta:user-defined>
    <meta:user-defined meta:name="DCTERMS.W3CDTF/OVERHEIDop.jaargang">2020</meta:user-defined>
    <meta:user-defined meta:name="OVERHEIDop.publicationIssue">6907</meta:user-defined>
    <meta:user-defined meta:name="OVERHEIDop.GmbID/DC.identifier">gmb-2020-6907</meta:user-defined>
    <meta:user-defined meta:name="OVERHEIDop.versieInformatie"/>
  </office:meta>
</office:document-meta>
</file>