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, gelegen aan het Boerenbondpad 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 februari 2020 een sloopmelding ingediend voor:</text:p>
            <text:p text:style-name="common-al">Status: melding</text:p>
            <text:p text:style-name="common-al">Locatie: gelegen aan de Boerenbondpad 3, 6971 KR te Brummen</text:p>
            <text:p text:style-name="common-al">Voor: het saneren van diverse asbesthoudende toepassingen uit 5001206 MSR Oeken Voorsterweg 132 Brummen</text:p>
            <text:p text:style-name="common-al">Zaakdossier: DOS-2020-01437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90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757.187 459148.301</meta:user-defined>
    <meta:user-defined meta:name="DC.title">Gemeente Brummen - sloopmelding, het saneren van diverse asbesthoudende toepassingen, gelegen aan het Boerenbondpad 3 te Brummen</meta:user-defined>
    <meta:user-defined meta:name="OVERHEID.PostcodeHuisnummer/OVERHEIDop.postcodeHuisnummer">6971KR 3</meta:user-defined>
    <meta:user-defined meta:name="OVERHEIDop.straatnaam">Boerenbondpad</meta:user-defined>
    <meta:user-defined meta:name="OVERHEIDop.woonplaats">Bru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8</meta:user-defined>
    <meta:user-defined meta:name="OVERHEIDop.GmbID/DC.identifier">gmb-2020-69068</meta:user-defined>
    <meta:user-defined meta:name="OVERHEIDop.versieInformatie"/>
  </office:meta>
</office:document-meta>
</file>