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bestemmingsplan Roestenburg Nieuwkuijksestraat 167 Nieuwkuijk</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Roestenburg Nieuwkuijksestraat 167 Nieuwkuijk (NL.IMRO.0797.Roestenburg-ON01).</text:p>
            <text:p text:style-name="common-al">Het plangebied ligt in het buitengebied, nabij Nieuwkuijk aan de Nieuwkuijksestraat 167. Het betreft de percelen kadastraal bekend als gemeente Vlijmen, sectie P, nummers 322 (gedeeltelijk), 327, 782, 783 en 785.</text:p>
            <text:p text:style-name="common-al">Het doel van het plan is uitbreidingsruimte te bieden voor de bestaande kwekerij ‘Roestenburg Kwekerijen’. Op termijn wil Roestenburg Kwekerijen graag de verschillende bedrijfsonderdelen meer ruimte geven en het bedrijf uitbreiden met een extra loods en kas.</text:p>
            <text:p text:style-name="common-al">Het bestemmingsplan wordt waarschijnlijk vastgesteld in het tweede kwartaal van 2020.</text:p>
            <text:p text:style-name="common-al">
            <text:span text:style-name="nadrukvet">Inzage</text:span>
          </text:p>
            <text:p text:style-name="common-al">Het ontwerpbestemmingsplan met bijbehorende stukken ligt met ingang van 19 maart 2020 gedurende zes weken ter inzage.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text:a xlink:href="https://www.heusden.nl/Digitale_balie/E_Formulieren/Zienswijze_indienen_op_een_ontwerpbesluit_of_ontwerp_van_een_bestemmings_plan" xlink:type="simple">www.heusden</text:a>.nl (inloggen met uw DigiD). Graag bij uw schriftelijke reactie zaaknummer 614282 vermelden. Wilt u mondeling reageren, of wil u meer informatie, dan kunt u contact opnemen met Zoë Zeegers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905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5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5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eusden</meta:user-defined>
    <meta:user-defined meta:name="OVERHEID.Informatietype/DC.type">officiële publicatie</meta:user-defined>
    <meta:user-defined meta:name="OVERHEIDgvop.Informatietype/DC.type">Plannen | ruimtelijk</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uimtelijkplan/OVERHEIDop.bekendmakingBetreffendePlan">NL.IMRO.0797.Roestenburg-ON01</meta:user-defined>
    <meta:user-defined meta:name="OVERHEIDop.referentienummer">614282</meta:user-defined>
    <dc:language>nl</dc:language>
    <meta:user-defined meta:name="OVERHEID.EPSG28992/DC.spatial">139997.528 411130.774</meta:user-defined>
    <meta:user-defined meta:name="DC.title">Gemeente Heusden - ontwerpbestemmingsplan Roestenburg Nieuwkuijksestraat 167 Nieuwkuijk</meta:user-defined>
    <meta:user-defined meta:name="OVERHEID.PostcodeHuisnummer/OVERHEIDop.postcodeHuisnummer">5253AG 167</meta:user-defined>
    <meta:user-defined meta:name="OVERHEIDop.straatnaam">Nieuwkuijksestraat</meta:user-defined>
    <meta:user-defined meta:name="OVERHEIDop.woonplaats">Nieuwkuijk</meta:user-defined>
    <meta:user-defined meta:name="DCTERMS.W3CDTF/DCTERMS.available">2020-03-18</meta:user-defined>
    <meta:user-defined meta:name="OVERHEIDop.externeBijlage">Plangebied|exb-2020-13309</meta:user-defined>
    <meta:user-defined meta:name="DCTERMS.W3CDTF/OVERHEIDop.jaargang">2020</meta:user-defined>
    <meta:user-defined meta:name="OVERHEIDop.publicationIssue">69057</meta:user-defined>
    <meta:user-defined meta:name="OVERHEIDop.GmbID/DC.identifier">gmb-2020-69057</meta:user-defined>
    <meta:user-defined meta:name="OVERHEIDop.versieInformatie"/>
  </office:meta>
</office:document-meta>
</file>