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tsluis 3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utsluis 3, Grootebroek </text:p>
            <text:p text:style-name="common-al">Voor:  het verwijderen van circa 15 m2 asbesthoudende golfplaten van het schuurdak </text:p>
            <text:p text:style-name="common-al">Datum ontvangst: 4 maart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903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3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3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060 522280</meta:user-defined>
    <meta:user-defined meta:name="DC.title">Sloopmelding Schutsluis 3, Grootebroek</meta:user-defined>
    <meta:user-defined meta:name="OVERHEID.PostcodeHuisnummer/OVERHEIDop.postcodeHuisnummer">1613BR 3</meta:user-defined>
    <meta:user-defined meta:name="OVERHEIDop.straatnaam">Schutsluis</meta:user-defined>
    <meta:user-defined meta:name="OVERHEIDop.woonplaats">Grootebroek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036</meta:user-defined>
    <meta:user-defined meta:name="OVERHEIDop.GmbID/DC.identifier">gmb-2020-69036</meta:user-defined>
    <meta:user-defined meta:name="OVERHEIDop.versieInformatie"/>
  </office:meta>
</office:document-meta>
</file>