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mdhof 2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HOV-20-0059 voor hethet verbouwen van een woning op locatie Beemdhof 26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0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69 441299</meta:user-defined>
    <meta:user-defined meta:name="DC.title">Kennisgeving verlenging beslistermijn omgevingsvergunning Beemdhof 26 te Heteren</meta:user-defined>
    <meta:user-defined meta:name="OVERHEID.PostcodeHuisnummer/OVERHEIDop.postcodeHuisnummer">6666DK 26</meta:user-defined>
    <meta:user-defined meta:name="OVERHEIDop.straatnaam">Beemdhof</meta:user-defined>
    <meta:user-defined meta:name="OVERHEIDop.woonplaats">Het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26</meta:user-defined>
    <meta:user-defined meta:name="OVERHEIDop.GmbID/DC.identifier">gmb-2020-69026</meta:user-defined>
    <meta:user-defined meta:name="OVERHEIDop.versieInformatie"/>
  </office:meta>
</office:document-meta>
</file>