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lgaardpassage 1 Leeuwarden, (11037425) plaatsen van rampalen voor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02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2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2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31.031 581052.247</meta:user-defined>
    <meta:user-defined meta:name="DC.title">Aangevraagde omgevingsvergunning Bilgaardpassage 1 Leeuwarden, (11037425) plaatsen van rampalen voor de gevel.</meta:user-defined>
    <meta:user-defined meta:name="OVERHEID.PostcodeHuisnummer/OVERHEIDop.postcodeHuisnummer">8918HR 1</meta:user-defined>
    <meta:user-defined meta:name="OVERHEIDop.straatnaam">Bilgaardpassage</meta:user-defined>
    <meta:user-defined meta:name="OVERHEIDop.woonplaats">Leeuwa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024</meta:user-defined>
    <meta:user-defined meta:name="OVERHEIDop.GmbID/DC.identifier">gmb-2020-69024</meta:user-defined>
    <meta:user-defined meta:name="OVERHEIDop.versieInformatie"/>
  </office:meta>
</office:document-meta>
</file>