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tert sectie A nummer 5965 te Nijmegen: Handelen in strijd met regels ruimtelijke ordening  TA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0</text:p>
            <text:p text:style-name="common-al">
            <text:span text:style-name="nadrukvet">Omschrijving: </text:span>Handelen in strijd met regels ruimtelijke ordening  TAG (gemeente Hatert sectie A nummer 5965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0.10043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CC49B1F-5650-40DD-B7BA-8097991A954E" xlink:type="simple">http://www.nijmegen.nl/vergunningpagina/?guid=2CC49B1F-5650-40DD-B7BA-8097991A95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01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1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1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50.7 426924</meta:user-defined>
    <meta:user-defined meta:name="DC.title">gemeente Hatert sectie A nummer 5965 te Nijmegen: Handelen in strijd met regels ruimtelijke ordening  TAG - omgevingsvergunning - Beslistermijn verlengd</meta:user-defined>
    <meta:user-defined meta:name="OVERHEID.PostcodeHuisnummer/OVERHEIDop.postcodeHuisnummer">6531HK 265</meta:user-defined>
    <meta:user-defined meta:name="OVERHEIDop.straatnaam">Groenestraat</meta:user-defined>
    <meta:user-defined meta:name="OVERHEIDop.woonplaats">Nijmeg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12</meta:user-defined>
    <meta:user-defined meta:name="OVERHEIDop.GmbID/DC.identifier">gmb-2020-69012</meta:user-defined>
    <meta:user-defined meta:name="OVERHEIDop.versieInformatie"/>
  </office:meta>
</office:document-meta>
</file>