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H te Nijmegen: aanpassen liftsparing Stadsschouwbu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aanpassen liftsparing Stadsschouwburg (Keizer Karelplein 32 H te Nijmegen)</text:p>
            <text:p text:style-name="common-al">
            <text:span text:style-name="nadrukvet">Activiteiten: </text:span>Bouwen; Afwijken Bestemmingsplan; Monument; </text:p>
            <text:p text:style-name="common-al">
            <text:span text:style-name="nadrukvet">Zaaknummer: </text:span>W.Z19.110507.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ergunning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3E1244-F833-46CD-AEB3-A62312B47048" xlink:type="simple">http://www.nijmegen.nl/vergunningpagina/?guid=2E3E1244-F833-46CD-AEB3-A62312B470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3.07 428335.9</meta:user-defined>
    <meta:user-defined meta:name="DC.title">Keizer Karelplein 32 H te Nijmegen: aanpassen liftsparing Stadsschouwburg - omgevingsvergunning - Vergunning verleend</meta:user-defined>
    <meta:user-defined meta:name="OVERHEID.PostcodeHuisnummer/OVERHEIDop.postcodeHuisnummer">6511EV 1</meta:user-defined>
    <meta:user-defined meta:name="OVERHEIDop.straatnaam">Nassausingel</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6</meta:user-defined>
    <meta:user-defined meta:name="OVERHEIDop.GmbID/DC.identifier">gmb-2020-69006</meta:user-defined>
    <meta:user-defined meta:name="OVERHEIDop.versieInformatie"/>
  </office:meta>
</office:document-meta>
</file>