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red Hitchcockstraat 81 te Nijmegen: uitbreiden van het laagspanningnet met een 4x150A tbv nieuwbouw Waalsprongplan Zuidervel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uitbreiden van het laagspanningnet met een 4x150A tbv nieuwbouw Waalsprongplan Zuiderveld (Alfred Hitchcockstraat 81 te Nijmegen)</text:p>
            <text:p text:style-name="common-al">
            <text:span text:style-name="nadrukvet">Activiteiten: </text:span>Grondwerkzaamheden; </text:p>
            <text:p text:style-name="common-al">
            <text:span text:style-name="nadrukvet">Zaaknummer: </text:span>W.Z20.101713.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E29307-FA16-4BD1-AA32-CE3FDB20517A" xlink:type="simple">http://www.nijmegen.nl/vergunningpagina/?guid=B2E29307-FA16-4BD1-AA32-CE3FDB2051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0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92 432887.27</meta:user-defined>
    <meta:user-defined meta:name="DC.title">Alfred Hitchcockstraat 81 te Nijmegen: uitbreiden van het laagspanningnet met een 4x150A tbv nieuwbouw Waalsprongplan Zuiderveld - omgevingsvergunning - Aanvraag ontvangen</meta:user-defined>
    <meta:user-defined meta:name="OVERHEID.PostcodeHuisnummer/OVERHEIDop.postcodeHuisnummer">6515LB 81</meta:user-defined>
    <meta:user-defined meta:name="OVERHEIDop.straatnaam">Alfred Hitchcockstraat</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9000</meta:user-defined>
    <meta:user-defined meta:name="OVERHEIDop.GmbID/DC.identifier">gmb-2020-69000</meta:user-defined>
    <meta:user-defined meta:name="OVERHEIDop.versieInformatie"/>
  </office:meta>
</office:document-meta>
</file>