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Sint Petrus Banden te Maastricht. Kennisgeving nieuwe aanvraag omgevingsvergunning, het plaatsen van een bije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31WB</text:p>
            <text:p text:style-name="common-al">
            <text:span text:style-name="nadrukvet">Plein Sint Petrus Banden te Maastricht</text:span>
          </text:p>
            <text:p text:style-name="common-al">
            <text:span text:style-name="nadrukvet">het plaatsen van een bijenpaal</text:span>
          </text:p>
            <text:p text:style-name="common-al"/>
            <text:p text:style-name="common-al">
            <text:span text:style-name="nadrukvet">Datum ontvangst aanvraag:</text:span> 12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39.64 316729.37</meta:user-defined>
    <meta:user-defined meta:name="DC.title">Plein Sint Petrus Banden te Maastricht. Kennisgeving nieuwe aanvraag omgevingsvergunning, het plaatsen van een bijenpaal</meta:user-defined>
    <meta:user-defined meta:name="OVERHEID.PostcodeHuisnummer/OVERHEIDop.postcodeHuisnummer">6227</meta:user-defined>
    <meta:user-defined meta:name="OVERHEIDop.straatnaam">Plein Sint Petrus Banden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9</meta:user-defined>
    <meta:user-defined meta:name="OVERHEIDop.GmbID/DC.identifier">gmb-2020-69</meta:user-defined>
    <meta:user-defined meta:name="OVERHEIDop.versieInformatie"/>
  </office:meta>
</office:document-meta>
</file>