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gspriet 25 te Loosdrecht</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ijdemeren een aanvraag omgevingsvergunning ontvangen voor het plaatsen van de luchtbehandelingsinstallatie en aanpassen toegangsdeur op de locatie Boegspriet 25 te Loosdrecht. De aanvraag is geregistreerd onder zaaknummer Z.560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9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47.01 468758.81</meta:user-defined>
    <meta:user-defined meta:name="DC.title">Kennisgeving ontvangst aanvraag omgevingsvergunning Boegspriet 25 te Loosdrecht</meta:user-defined>
    <meta:user-defined meta:name="OVERHEID.PostcodeHuisnummer/OVERHEIDop.postcodeHuisnummer">1231HC 21</meta:user-defined>
    <meta:user-defined meta:name="OVERHEIDop.straatnaam">Boegspriet</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8993</meta:user-defined>
    <meta:user-defined meta:name="OVERHEIDop.GmbID/DC.identifier">gmb-2020-68993</meta:user-defined>
    <meta:user-defined meta:name="OVERHEIDop.versieInformatie"/>
  </office:meta>
</office:document-meta>
</file>