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9 te Nijmegen: plaatsen van een koolstoffil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plaatsen van een koolstoffilter (Pauwelstraat 9 te Nijmegen)</text:p>
            <text:p text:style-name="common-al">
            <text:span text:style-name="nadrukvet">Activiteiten: </text:span>Bouwen; </text:p>
            <text:p text:style-name="common-al">
            <text:span text:style-name="nadrukvet">Zaaknummer: </text:span>W.Z20.101984.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97FA4F-9A1C-4174-AFE3-9FA29B84F195" xlink:type="simple">http://www.nijmegen.nl/vergunningpagina/?guid=4097FA4F-9A1C-4174-AFE3-9FA29B84F1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99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7.43 428659.27</meta:user-defined>
    <meta:user-defined meta:name="DC.title">Pauwelstraat 9 te Nijmegen: plaatsen van een koolstoffilter - omgevingsvergunning - Aanvraag ontvangen</meta:user-defined>
    <meta:user-defined meta:name="OVERHEID.PostcodeHuisnummer/OVERHEIDop.postcodeHuisnummer">6511LC 9</meta:user-defined>
    <meta:user-defined meta:name="OVERHEIDop.straatnaam">Koningshofje</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8991</meta:user-defined>
    <meta:user-defined meta:name="OVERHEIDop.GmbID/DC.identifier">gmb-2020-68991</meta:user-defined>
    <meta:user-defined meta:name="OVERHEIDop.versieInformatie"/>
  </office:meta>
</office:document-meta>
</file>