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22 te Nijmegen: bouwen van een erker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bouwen van een erker aan de voorzijde (Luipaardstraat 22 te Nijmegen)</text:p>
            <text:p text:style-name="common-al">
            <text:span text:style-name="nadrukvet">Activiteiten: </text:span>Bouwen; </text:p>
            <text:p text:style-name="common-al">
            <text:span text:style-name="nadrukvet">Zaaknummer: </text:span>W.Z20.101946.01</text:p>
            <text:p text:style-name="common-al">
            <text:span text:style-name="nadrukvet">Product: </text:span>omgevingsvergunning</text:p>
            <text:p text:style-name="common-al">
            <text:span text:style-name="nadrukvet">Ontvangst: </text:span>02-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5894E7-3472-4850-B622-C771AAC47A88" xlink:type="simple">http://www.nijmegen.nl/vergunningpagina/?guid=425894E7-3472-4850-B622-C771AAC47A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9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8.52 426460.31</meta:user-defined>
    <meta:user-defined meta:name="DC.title">Luipaardstraat 22 te Nijmegen: bouwen van een erker aan de voorzijde - omgevingsvergunning - Aanvraag ontvangen</meta:user-defined>
    <meta:user-defined meta:name="OVERHEID.PostcodeHuisnummer/OVERHEIDop.postcodeHuisnummer">6531PS 22</meta:user-defined>
    <meta:user-defined meta:name="OVERHEIDop.straatnaam">Luipaardstraat</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8990</meta:user-defined>
    <meta:user-defined meta:name="OVERHEIDop.GmbID/DC.identifier">gmb-2020-68990</meta:user-defined>
    <meta:user-defined meta:name="OVERHEIDop.versieInformatie"/>
  </office:meta>
</office:document-meta>
</file>