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 uitbreiden van het vrieshuis, 28-02-2020 - Van Heemstraweg 88a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98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8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8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046 432002</meta:user-defined>
    <meta:user-defined meta:name="DC.title">Gemeente West maas en waal - verleende vergunning voor he uitbreiden van het vrieshuis, 28-02-2020 - Van Heemstraweg 88a Beneden-Leeuwen</meta:user-defined>
    <meta:user-defined meta:name="OVERHEID.PostcodeHuisnummer/OVERHEIDop.postcodeHuisnummer">6658KK 88</meta:user-defined>
    <meta:user-defined meta:name="OVERHEIDop.straatnaam">van Heemstraweg</meta:user-defined>
    <meta:user-defined meta:name="OVERHEIDop.woonplaats">Beneden-Leeuw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983</meta:user-defined>
    <meta:user-defined meta:name="OVERHEIDop.GmbID/DC.identifier">gmb-2020-68983</meta:user-defined>
    <meta:user-defined meta:name="OVERHEIDop.versieInformatie"/>
  </office:meta>
</office:document-meta>
</file>