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het gebied tussen Valtherblokken-Zuid en Zuidveensdijk (kadastrale sectie M 2936), het aanleggen van een kabeltracé ten behoeve van de aansluiting van een Zonnepark Exlo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1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Het gebied tussen Valtherblokken-Zuid en Zuidveensdijk (kadastrale sectie M 2936), </text:p>
            <text:p text:style-name="common-al">het aanleggen van een kabeltracé ten behoeve van de aansluiting van een Zonnepark Exloo, (1605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96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6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6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663.498 542238.469</meta:user-defined>
    <meta:user-defined meta:name="DC.title">Gemeente Borger-Odoorn, Valthermond, het gebied tussen Valtherblokken-Zuid en Zuidveensdijk (kadastrale sectie M 2936), het aanleggen van een kabeltracé ten behoeve van de aansluiting van een Zonnepark Exloo (verleend)</meta:user-defined>
    <meta:user-defined meta:name="OVERHEID.PostcodeHuisnummer/OVERHEIDop.postcodeHuisnummer">7876TD 7</meta:user-defined>
    <meta:user-defined meta:name="OVERHEIDop.straatnaam">Valtherblokken-Noord</meta:user-defined>
    <meta:user-defined meta:name="OVERHEIDop.woonplaats">Valthermo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63</meta:user-defined>
    <meta:user-defined meta:name="OVERHEIDop.GmbID/DC.identifier">gmb-2020-68963</meta:user-defined>
    <meta:user-defined meta:name="OVERHEIDop.versieInformatie"/>
  </office:meta>
</office:document-meta>
</file>