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choffelstraat 40, 1445 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een vergunning te verlenen voor het plaatsen vanvoorwerpen op of aan de openbare weg in de Schoffel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96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6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6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27.72 501803.36</meta:user-defined>
    <meta:user-defined meta:name="DC.title">Kennisgeving plaatsen voorwerpen op of aan de openbare weg Schoffelstraat 40, 1445 JE Purmerend</meta:user-defined>
    <meta:user-defined meta:name="OVERHEID.PostcodeHuisnummer/OVERHEIDop.postcodeHuisnummer">1445JE 40</meta:user-defined>
    <meta:user-defined meta:name="OVERHEIDop.straatnaam">Schoffelstraat</meta:user-defined>
    <meta:user-defined meta:name="OVERHEIDop.woonplaats">Purmere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61</meta:user-defined>
    <meta:user-defined meta:name="OVERHEIDop.GmbID/DC.identifier">gmb-2020-68961</meta:user-defined>
    <meta:user-defined meta:name="OVERHEIDop.versieInformatie"/>
  </office:meta>
</office:document-meta>
</file>