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5C te Maastricht. Kennisgeving nieuwe aanvraag omgevingsvergunning, het plaatsen van rolluiken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52WB</text:p>
            <text:p text:style-name="common-al">
            <text:span text:style-name="nadrukvet">Herbenusstraat 85C te Maastricht</text:span>
          </text:p>
            <text:p text:style-name="common-al">
            <text:span text:style-name="nadrukvet">het plaatsen van rolluiken aan de voorgevel van de woning</text:span>
          </text:p>
            <text:p text:style-name="common-al"/>
            <text:p text:style-name="common-al">
            <text:span text:style-name="nadrukvet">Datum ontvangst aanvraag:</text:span> 12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955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5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955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58.4 318021.4</meta:user-defined>
    <meta:user-defined meta:name="DC.title">Herbenusstraat 85C te Maastricht. Kennisgeving nieuwe aanvraag omgevingsvergunning, het plaatsen van rolluiken aan de voorgevel van de woning</meta:user-defined>
    <meta:user-defined meta:name="OVERHEID.PostcodeHuisnummer/OVERHEIDop.postcodeHuisnummer">6211RB 85</meta:user-defined>
    <meta:user-defined meta:name="OVERHEIDop.straatnaam">Herbenusstraat</meta:user-defined>
    <meta:user-defined meta:name="OVERHEIDop.woonplaats">Maastri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955</meta:user-defined>
    <meta:user-defined meta:name="OVERHEIDop.GmbID/DC.identifier">gmb-2020-68955</meta:user-defined>
    <meta:user-defined meta:name="OVERHEIDop.versieInformatie"/>
  </office:meta>
</office:document-meta>
</file>