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Emauslaan 2, 2020-01305, uitbreiden/nieuw bouwen clubgebouw inclusief tribune, ontheffing handelen in strijd met regels ruimtelijke ordening, verzonden 10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894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938.047 486487.197</meta:user-defined>
    <meta:user-defined meta:name="DC.title">Haarlem, ingetrokken aanvraag Emauslaan 2, 2020-01305, uitbreiden/nieuw bouwen clubgebouw inclusief tribune, ontheffing handelen in strijd met regels ruimtelijke ordening, verzonden 10 maart 2020</meta:user-defined>
    <meta:user-defined meta:name="OVERHEID.PostcodeHuisnummer/OVERHEIDop.postcodeHuisnummer">2012PH 2</meta:user-defined>
    <meta:user-defined meta:name="OVERHEIDop.straatnaam">Emauslaan</meta:user-defined>
    <meta:user-defined meta:name="OVERHEIDop.woonplaats">Haarle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946</meta:user-defined>
    <meta:user-defined meta:name="OVERHEIDop.GmbID/DC.identifier">gmb-2020-68946</meta:user-defined>
    <meta:user-defined meta:name="OVERHEIDop.versieInformatie"/>
  </office:meta>
</office:document-meta>
</file>