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La Vuelta Holanda Toerversie - 8 augustus 2020 -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 Vuelta Holanda Toerversie, Central Events, 8 augustus 2020, door Woudenberg, Zaak-ID 0351-11990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894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4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4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1990.</meta:user-defined>
    <dc:language>nl</dc:language>
    <meta:user-defined meta:name="OVERHEID.EPSG28992/DC.spatial">156892.041 454782.224</meta:user-defined>
    <meta:user-defined meta:name="DC.title">Gemeente Woudenberg - aanvragen en meldingen evenementen - La Vuelta Holanda Toerversie - 8 augustus 2020 - door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945</meta:user-defined>
    <meta:user-defined meta:name="OVERHEIDop.GmbID/DC.identifier">gmb-2020-68945</meta:user-defined>
    <meta:user-defined meta:name="OVERHEIDop.versieInformatie"/>
  </office:meta>
</office:document-meta>
</file>