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wemmerslaan 13, 2020-01296, wijzigen bestaande kozijn voor- en zijgevel, verzonden 1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94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92.326 485132.82</meta:user-defined>
    <meta:user-defined meta:name="DC.title">Haarlem, ingetrokken aanvraag Zwemmerslaan 13, 2020-01296, wijzigen bestaande kozijn voor- en zijgevel, verzonden 10 maart 2020</meta:user-defined>
    <meta:user-defined meta:name="OVERHEID.PostcodeHuisnummer/OVERHEIDop.postcodeHuisnummer">2036KA 13</meta:user-defined>
    <meta:user-defined meta:name="OVERHEIDop.straatnaam">Zwemmerslaan</meta:user-defined>
    <meta:user-defined meta:name="OVERHEIDop.woonplaats">Haarl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41</meta:user-defined>
    <meta:user-defined meta:name="OVERHEIDop.GmbID/DC.identifier">gmb-2020-68941</meta:user-defined>
    <meta:user-defined meta:name="OVERHEIDop.versieInformatie"/>
  </office:meta>
</office:document-meta>
</file>