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6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anuari 2020 besloten om de beslistermijn voor de aanvraag met zaaknummer HZ_WABO-19-1685 voor het realiseren van een dakterras op de bestaande aanbouw aan de achtergevel op locatie Weesperstraat 62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49.42 482389.19</meta:user-defined>
    <meta:user-defined meta:name="DC.title">Verlengingsbesluit omgevingsvergunning Weesperstraat 62 te Muiden</meta:user-defined>
    <meta:user-defined meta:name="OVERHEID.PostcodeHuisnummer/OVERHEIDop.postcodeHuisnummer">1398XZ 62</meta:user-defined>
    <meta:user-defined meta:name="OVERHEIDop.straatnaam">Weesperstraat</meta:user-defined>
    <meta:user-defined meta:name="OVERHEIDop.woonplaats">Muid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94</meta:user-defined>
    <meta:user-defined meta:name="OVERHEIDop.GmbID/DC.identifier">gmb-2020-6894</meta:user-defined>
    <meta:user-defined meta:name="OVERHEIDop.versieInformatie"/>
  </office:meta>
</office:document-meta>
</file>