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Koningsdag - 27 april 2020 - Dorpsstraat en Stationsweg West, ook worden er diverse wegen afgeslote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dag, Stichting Oranjecomité Woudenberg, 27 april 2020, Dorpsstraat en Stationsweg West, waarbij de volgende wegen afgesloten worden:</text:p>
            <text:p text:style-name="common-al">Dorpsstraat, Stationsweg West (vanaf kruising garage De Jonge Van Dijk), Koningin Emmastraat, Schans, Prins Bernhardlaan tussen de Aldi en de Albert Heijn, Zaak-ID 035101202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893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3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3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012026.</meta:user-defined>
    <dc:language>nl</dc:language>
    <meta:user-defined meta:name="OVERHEID.EPSG28992/DC.spatial">156944.221 454899.551</meta:user-defined>
    <meta:user-defined meta:name="OVERHEID.EPSG28992/DC.spatial">157329 454768</meta:user-defined>
    <meta:user-defined meta:name="DC.title">Gemeente Woudenberg - aanvragen en meldingen evenementen - Koningsdag - 27 april 2020 - Dorpsstraat en Stationsweg West, ook worden er diverse wegen afgesloten, Woudenberg</meta:user-defined>
    <meta:user-defined meta:name="OVERHEID.PostcodeHuisnummer/OVERHEIDop.postcodeHuisnummer">3931ED 17</meta:user-defined>
    <meta:user-defined meta:name="OVERHEID.PostcodeHuisnummer/OVERHEIDop.postcodeHuisnummer">3931ES 6</meta:user-defined>
    <meta:user-defined meta:name="OVERHEIDop.straatnaam">Dorpsstraat</meta:user-defined>
    <meta:user-defined meta:name="OVERHEIDop.straatnaam">Stationsweg West</meta:user-defined>
    <meta:user-defined meta:name="OVERHEIDop.woonplaats">Woudenberg</meta:user-defined>
    <meta:user-defined meta:name="OVERHEIDop.woonplaats">Woudenbe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939</meta:user-defined>
    <meta:user-defined meta:name="OVERHEIDop.GmbID/DC.identifier">gmb-2020-68939</meta:user-defined>
    <meta:user-defined meta:name="OVERHEIDop.versieInformatie"/>
  </office:meta>
</office:document-meta>
</file>