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plaatsen van bergingen op de locatie Haring 3 en 5, Kabeljauw 2, 6, 14 en 1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wijzigd plaatsen van bergingen</text:p>
            <text:p text:style-name="common-al">
            <text:span text:style-name="nadrukvet">Locatie:</text:span> Haring 3 en 5, Kabeljauw 2, 6, 14 en 16 in Schagen</text:p>
            <text:p text:style-name="common-al">
            <text:span text:style-name="nadrukvet">Zaaknummer: </text:span>O-20-0002</text:p>
            <text:p text:style-name="last-al">
            <text:span text:style-name="nadrukvet">Ontvangstdatum:</text:span> 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94 534442.07</meta:user-defined>
    <meta:user-defined meta:name="OVERHEID.EPSG28992/DC.spatial">115782.95 534432.1</meta:user-defined>
    <meta:user-defined meta:name="OVERHEID.EPSG28992/DC.spatial">115843.47 534486.41</meta:user-defined>
    <meta:user-defined meta:name="OVERHEID.EPSG28992/DC.spatial">115858.27 534497.71</meta:user-defined>
    <meta:user-defined meta:name="OVERHEID.EPSG28992/DC.spatial">115887.26 534522.95</meta:user-defined>
    <meta:user-defined meta:name="OVERHEID.EPSG28992/DC.spatial">115900.08 534533.88</meta:user-defined>
    <meta:user-defined meta:name="DC.title">Aanvraag omgevingsvergunning voor het gewijzigd plaatsen van bergingen op de locatie Haring 3 en 5, Kabeljauw 2, 6, 14 en 16 in Schagen</meta:user-defined>
    <meta:user-defined meta:name="OVERHEID.PostcodeHuisnummer/OVERHEIDop.postcodeHuisnummer">1741RD 3</meta:user-defined>
    <meta:user-defined meta:name="OVERHEID.PostcodeHuisnummer/OVERHEIDop.postcodeHuisnummer">1741RD 5</meta:user-defined>
    <meta:user-defined meta:name="OVERHEID.PostcodeHuisnummer/OVERHEIDop.postcodeHuisnummer">1741RH 2</meta:user-defined>
    <meta:user-defined meta:name="OVERHEID.PostcodeHuisnummer/OVERHEIDop.postcodeHuisnummer">1741RH 6</meta:user-defined>
    <meta:user-defined meta:name="OVERHEID.PostcodeHuisnummer/OVERHEIDop.postcodeHuisnummer">1741RH 14</meta:user-defined>
    <meta:user-defined meta:name="OVERHEID.PostcodeHuisnummer/OVERHEIDop.postcodeHuisnummer">1741RH 16</meta:user-defined>
    <meta:user-defined meta:name="OVERHEIDop.straatnaam">Haring</meta:user-defined>
    <meta:user-defined meta:name="OVERHEIDop.straatnaam">Haring</meta:user-defined>
    <meta:user-defined meta:name="OVERHEIDop.straatnaam">Kabeljauw</meta:user-defined>
    <meta:user-defined meta:name="OVERHEIDop.straatnaam">Kabeljauw</meta:user-defined>
    <meta:user-defined meta:name="OVERHEIDop.straatnaam">Kabeljauw</meta:user-defined>
    <meta:user-defined meta:name="OVERHEIDop.straatnaam">Kabeljauw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OVERHEIDop.woonplaats">Scha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93</meta:user-defined>
    <meta:user-defined meta:name="OVERHEIDop.GmbID/DC.identifier">gmb-2020-6893</meta:user-defined>
    <meta:user-defined meta:name="OVERHEIDop.versieInformatie"/>
  </office:meta>
</office:document-meta>
</file>