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Hoek 53 in Bergeijk, slopen van een bijgebouw en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362</text:p>
            <text:p text:style-name="common-al">Meldingsdatum: 5 maart 2020</text:p>
            <text:p text:style-name="common-al">Omschrijving: Hoek 53 in Bergeijk, slopen van een bijgebouw en het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8926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2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2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470 369802</meta:user-defined>
    <meta:user-defined meta:name="DC.title">Ingekomen sloopmelding, Hoek 53 in Bergeijk, slopen van een bijgebouw en het verwijderen van asbesthoudende materialen</meta:user-defined>
    <meta:user-defined meta:name="OVERHEID.PostcodeHuisnummer/OVERHEIDop.postcodeHuisnummer">5571GJ 53</meta:user-defined>
    <meta:user-defined meta:name="OVERHEIDop.straatnaam">Hoek</meta:user-defined>
    <meta:user-defined meta:name="OVERHEIDop.woonplaats">Bergeijk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926</meta:user-defined>
    <meta:user-defined meta:name="OVERHEIDop.GmbID/DC.identifier">gmb-2020-68926</meta:user-defined>
    <meta:user-defined meta:name="OVERHEIDop.versieInformatie"/>
  </office:meta>
</office:document-meta>
</file>