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woning, 03-03-2020 Van Heemstraweg 51b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67.237 432011.106</meta:user-defined>
    <meta:user-defined meta:name="DC.title">Gemeente West maas en waal - verleende vergunning voor het bouwen van een woning, 03-03-2020 Van Heemstraweg 51b Beneden Leeuwen</meta:user-defined>
    <meta:user-defined meta:name="OVERHEID.PostcodeHuisnummer/OVERHEIDop.postcodeHuisnummer">6658KG 51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925</meta:user-defined>
    <meta:user-defined meta:name="OVERHEIDop.GmbID/DC.identifier">gmb-2020-68925</meta:user-defined>
    <meta:user-defined meta:name="OVERHEIDop.versieInformatie"/>
  </office:meta>
</office:document-meta>
</file>