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ortusplein, 2020-02223, het evenement Beer &amp; Food Market op 6 en 7 juni, 4 rn 5 juli, 1 en 2 augustus, 5 en 6 september 2020, 6 maart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92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2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2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391.547 488450.393</meta:user-defined>
    <meta:user-defined meta:name="DC.title">Haarlem, ingekomen aanvraag evenement Hortusplein, 2020-02223, het evenement Beer &amp; Food Market op 6 en 7 juni, 4 rn 5 juli, 1 en 2 augustus, 5 en 6 september 2020, 6 maart 2020</meta:user-defined>
    <meta:user-defined meta:name="OVERHEIDop.straatnaam">Hortusplein</meta:user-defined>
    <meta:user-defined meta:name="OVERHEIDop.woonplaats">Haarlem</meta:user-defined>
    <meta:user-defined meta:name="DCTERMS.W3CDTF/DCTERMS.available">2020-03-16</meta:user-defined>
    <meta:user-defined meta:name="DCTERMS.W3CDTF/OVERHEIDop.jaargang">2020</meta:user-defined>
    <meta:user-defined meta:name="OVERHEIDop.publicationIssue">68921</meta:user-defined>
    <meta:user-defined meta:name="OVERHEIDop.GmbID/DC.identifier">gmb-2020-68921</meta:user-defined>
    <meta:user-defined meta:name="OVERHEIDop.versieInformatie"/>
  </office:meta>
</office:document-meta>
</file>