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hondenlosloopplaatsen en speelplekken Velsen 2020</text:p>
      <text:section text:name="regeling_id1-3-2" text:style-name="regeling">
        <text:section text:name="aanhef_id1-3-2-1" text:style-name="aanhef">
          <text:section text:name="preambule_id1-3-2-1-1" text:style-name="preambule">
            <text:p text:style-name="al">Burgemeester en wethouders van de gemeente Velsen;</text:p>
            <text:p text:style-name="al">gelet op artikel 2:32 van de Algemene plaatselijke verordening Velsen 2019;</text:p>
            <text:p text:style-name="al">overwegende dat: </text:p>
            <text:p text:style-name="al">honden op een openbare plaats aangelijnd moeten zijn;</text:p>
            <text:p text:style-name="al">deze verplichting niet geldt op aangewezen hondenlosloopplaatsen;</text:p>
            <text:p text:style-name="al">burgemeester en wethouders op 20 maart 2018 voor drie parken in de gemeente aanwijzingsbesluiten namen waar honden niet meer los mochten lopen;</text:p>
            <text:p text:style-name="al">burgemeester en wethouders deze aanwijzingsbesluiten op 21 augustus 2018 deels herriepen;</text:p>
            <text:p text:style-name="al">burgemeester en wethouders naar het effect van dit soort aanwijzingsbesluiten meer onderzoek wilden doen en wilden komen tot een betere belangenafweging;</text:p>
            <text:p text:style-name="al">Het de eigenaar of houder van een hond verboden is die hond te laten verblijven of te laten lopen op een voor het publiek toegankelijke en kennelijk als zodanig ingerichte kinderspeelplaats, zandbak of speelweide.</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I.</text:number>
                <text:p text:style-name="al">voor park Velserbeek het in de bijlage gearceerde stuk land aan te wijzen als hondenlosloopplaats;</text:p>
              </text:list-item>
              <text:list-item text:style-override="id1-3-2-2-2-2-2">
                <text:number>II.</text:number>
                <text:p text:style-name="al">voor het Burgemeester Rijkenspark het in de bijlage gearceerde stuk land aan te wijzen als hondenlosloopplaats;</text:p>
              </text:list-item>
              <text:list-item text:style-override="id1-3-2-2-2-2-3">
                <text:number>III.</text:number>
                <text:p text:style-name="al">voor het Watertorenpark het in de bijlage gearceerde stuk land aan te wijzen als hondenlosloopplaats;</text:p>
              </text:list-item>
              <text:list-item text:style-override="id1-3-2-2-2-2-4">
                <text:number>IV.</text:number>
                <text:p text:style-name="al">voor sportpark Rooswijk het in de bijlage gearceerde stuk land aan te wijzen als plaats waar het de eigenaar of houder van een hond verboden is die hond daar te laten verblijven of te laten lopen;</text:p>
              </text:list-item>
            </text:list>
          </text:section>
          <text:section text:name="artikel_id1-3-2-2-3" text:style-name="artikel">
            <text:p text:style-name="artikel_kop_titel"><text:span text:style-name="artikel_kop_label">Artikel</text:span> <text:span text:style-name="artikel_kop_nr">2</text:span> </text:p>
            <text:p text:style-name="al">de in de bijlage aangegeven plaatsen aan te wijzen als plaats waar het de eigenaar of houder van een hond verboden is die hond te laten verblijven of te laten lopen:</text:p>
            <text:list text:style-name="id1-3-2-2-3-3">
              <text:list-item text:style-override="id1-3-2-2-3-3-1">
                <text:number>a.</text:number>
                <text:p text:style-name="al">IJmuiden</text:p>
                <text:list text:style-name="id1-3-2-2-3-3-1-3">
                  <text:list-item text:style-override="id1-3-2-2-3-3-1-3-1">
                    <text:number>1.</text:number>
                    <text:p text:style-name="al">Kanaalstraat</text:p>
                  </text:list-item>
                  <text:list-item text:style-override="id1-3-2-2-3-3-1-3-2">
                    <text:number>2.</text:number>
                    <text:p text:style-name="al">Cepheusstraat/ Pegasusstraat</text:p>
                  </text:list-item>
                  <text:list-item text:style-override="id1-3-2-2-3-3-1-3-3">
                    <text:number>3.</text:number>
                    <text:p text:style-name="al">Eenhoornstraat/ Saturnusstraat</text:p>
                  </text:list-item>
                  <text:list-item text:style-override="id1-3-2-2-3-3-1-3-4">
                    <text:number>4.</text:number>
                    <text:p text:style-name="al">Siriusstraat/ Bellatrixstraat</text:p>
                  </text:list-item>
                  <text:list-item text:style-override="id1-3-2-2-3-3-1-3-5">
                    <text:number>5.</text:number>
                    <text:p text:style-name="al">Orionweg/ Bellatrixstraat</text:p>
                  </text:list-item>
                  <text:list-item text:style-override="id1-3-2-2-3-3-1-3-6">
                    <text:number>6.</text:number>
                    <text:p text:style-name="al">De Olmen/ Orionweg</text:p>
                  </text:list-item>
                  <text:list-item text:style-override="id1-3-2-2-3-3-1-3-7">
                    <text:number>7.</text:number>
                    <text:p text:style-name="al">J.P. Coenstraat 55</text:p>
                  </text:list-item>
                  <text:list-item text:style-override="id1-3-2-2-3-3-1-3-8">
                    <text:number>8.</text:number>
                    <text:p text:style-name="al">Maasstraat/ Spaarnestraat</text:p>
                  </text:list-item>
                  <text:list-item text:style-override="id1-3-2-2-3-3-1-3-9">
                    <text:number>9.</text:number>
                    <text:p text:style-name="al">Stadspark-zuid</text:p>
                  </text:list-item>
                  <text:list-item text:style-override="id1-3-2-2-3-3-1-3-10">
                    <text:number>10.</text:number>
                    <text:p text:style-name="al">Leeuweriklaan 1</text:p>
                  </text:list-item>
                  <text:list-item text:style-override="id1-3-2-2-3-3-1-3-11">
                    <text:number>11.</text:number>
                    <text:p text:style-name="al">Lijsterlaan/ Meeuwenlaan</text:p>
                  </text:list-item>
                </text:list>
              </text:list-item>
              <text:list-item text:style-override="id1-3-2-2-3-3-2">
                <text:number>b.</text:number>
                <text:p text:style-name="al">Velserbroek</text:p>
                <text:list text:style-name="id1-3-2-2-3-3-2-3">
                  <text:list-item text:style-override="id1-3-2-2-3-3-2-3-1">
                    <text:number>1.</text:number>
                    <text:p text:style-name="al">L. Zocherplantsoen, plantsoen aan weerszijden van de A. Le Notrelaan</text:p>
                  </text:list-item>
                  <text:list-item text:style-override="id1-3-2-2-3-3-2-3-2">
                    <text:number>2.</text:number>
                    <text:p text:style-name="al">Zwanenbloemplantsoen, aan weerszijden van het Florapad</text:p>
                  </text:list-item>
                  <text:list-item text:style-override="id1-3-2-2-3-3-2-3-3">
                    <text:number>3.</text:number>
                    <text:p text:style-name="al">Waterviolier</text:p>
                  </text:list-item>
                  <text:list-item text:style-override="id1-3-2-2-3-3-2-3-4">
                    <text:number>4.</text:number>
                    <text:p text:style-name="al">Tarweland/ Hogemaad</text:p>
                  </text:list-item>
                  <text:list-item text:style-override="id1-3-2-2-3-3-2-3-5">
                    <text:number>5.</text:number>
                    <text:p text:style-name="al">Roggeland</text:p>
                  </text:list-item>
                  <text:list-item text:style-override="id1-3-2-2-3-3-2-3-6">
                    <text:number>6.</text:number>
                    <text:p text:style-name="al">Gerstland</text:p>
                  </text:list-item>
                </text:list>
              </text:list-item>
              <text:list-item text:style-override="id1-3-2-2-3-3-3">
                <text:number>c.</text:number>
                <text:p text:style-name="al">Velsen-Noord</text:p>
                <text:list text:style-name="id1-3-2-2-3-3-3-3">
                  <text:list-item text:style-override="id1-3-2-2-3-3-3-3-1">
                    <text:number>1.</text:number>
                    <text:p text:style-name="al">Breesaperhof</text:p>
                  </text:list-item>
                  <text:list-item text:style-override="id1-3-2-2-3-3-3-3-2">
                    <text:number>2.</text:number>
                    <text:p text:style-name="al">Grote- Hout of Koningsweg/ Pontweg</text:p>
                  </text:list-item>
                  <text:list-item text:style-override="id1-3-2-2-3-3-3-3-3">
                    <text:number>3.</text:number>
                    <text:p text:style-name="al">Pancrasplantsoen</text:p>
                  </text:list-item>
                </text:list>
              </text:list-item>
              <text:list-item text:style-override="id1-3-2-2-3-3-4">
                <text:number>d.</text:number>
                <text:p text:style-name="al">Velsen-Zuid</text:p>
                <text:list text:style-name="id1-3-2-2-3-3-4-3">
                  <text:list-item text:style-override="id1-3-2-2-3-3-4-3-1">
                    <text:number>1.</text:number>
                    <text:p text:style-name="al">Velserdijk 18</text:p>
                  </text:list-item>
                </text:list>
              </text:list-item>
              <text:list-item text:style-override="id1-3-2-2-3-3-5">
                <text:number>e.</text:number>
                <text:p text:style-name="al">Santpoort-Noord</text:p>
                <text:list text:style-name="id1-3-2-2-3-3-5-3">
                  <text:list-item text:style-override="id1-3-2-2-3-3-5-3-1">
                    <text:number>1.</text:number>
                    <text:p text:style-name="al">Paramaribostraat/ J.M. Van Nassaulaan</text:p>
                  </text:list-item>
                  <text:list-item text:style-override="id1-3-2-2-3-3-5-3-2">
                    <text:number>2.</text:number>
                    <text:p text:style-name="al">Valckenhoeflaan</text:p>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I.</text:number>
                <text:p text:style-name="al"> het ‘Aanwijzingsbesluit hondenlosloopplaatsen Burgemeester Rijkenspark, Velserbeek en Watertorenpark van 21 augustus 2018' in te trekken;</text:p>
              </text:list-item>
              <text:list-item text:style-override="id1-3-2-2-4-2-2">
                <text:number>II.</text:number>
                <text:p text:style-name="al">het ‘Aanwijzingsbesluit hondenlosloopplaatsen Burgemeester Rijkenspark, Park Velserbeek en Watertorenpark' in te trekken;</text:p>
              </text:list-item>
              <text:list-item text:style-override="id1-3-2-2-4-2-3">
                <text:number>III.</text:number>
                <text:p text:style-name="al">dat dit besluit in werking treedt een dag na de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Velsen, 10 maart 2020</text:span></text:p>
            <text:p><text:span text:style-name="functie"/></text:p>
            <text:p><text:span text:style-name="functie">Burgemeester en wethouders van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892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DC.source">N.v.t.</meta:user-defined>
    <meta:user-defined meta:name="DCTERMS.alternative">Aanwijzingsbesluit hondenlosloopplaatsen en speelplekken Velsen 2020</meta:user-defined>
    <dc:language>nl</dc:language>
    <meta:user-defined meta:name="OVERHEID.Gemeente/DC.spatial">Velsen</meta:user-defined>
    <meta:user-defined meta:name="DC.title">Aanwijzingsbesluit hondenlosloopplaatsen en speelplekken Velsen 2020</meta:user-defined>
    <meta:user-defined meta:name="DCTERMS.W3CDTF/DCTERMS.available">2020-03-16</meta:user-defined>
    <meta:user-defined meta:name="OVERHEIDop.externeBijlage">Aanwijzingsbesluit speelplekken |exb-2020-13264</meta:user-defined>
    <meta:user-defined meta:name="OVERHEIDop.externeBijlage">Honden Burgermeester Rijkenspark |exb-2020-13265</meta:user-defined>
    <meta:user-defined meta:name="OVERHEIDop.externeBijlage">Honden Sportpark Rooswijk |exb-2020-13266</meta:user-defined>
    <meta:user-defined meta:name="OVERHEIDop.externeBijlage">Hondenlosloopplaats Park Velserbeek |exb-2020-13267</meta:user-defined>
    <meta:user-defined meta:name="OVERHEIDop.externeBijlage">Hondenlosloopplaats Watertorenpark |exb-2020-13268</meta:user-defined>
    <meta:user-defined meta:name="DCTERMS.W3CDTF/OVERHEIDop.jaargang">2020</meta:user-defined>
    <meta:user-defined meta:name="OVERHEIDop.publicationIssue">68920</meta:user-defined>
    <meta:user-defined meta:name="OVERHEIDop.betreftRegeling">CVDR638193_1</meta:user-defined>
    <meta:user-defined meta:name="OVERHEIDop.GmbID/DC.identifier">gmb-2020-68920</meta:user-defined>
    <meta:user-defined meta:name="xs:date/OVERHEIDop.startdatum">2020-03-15</meta:user-defined>
    <meta:user-defined meta:name="OVERHEIDop.versieInformatie"/>
  </office:meta>
</office:document-meta>
</file>